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 fo:background-color="#323E4F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Policepardéfaut" style:family="text">
      <style:text-properties style:font-name-complex="Calibri" fo:font-size="12pt" style:font-size-asian="12pt" style:font-size-complex="12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7" style:parent-style-name="Policepardéfaut" style:family="text">
      <style:text-properties style:font-name-complex="Calibri" fo:font-size="12pt" style:font-size-asian="12pt" style:font-size-complex="12pt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T19" style:parent-style-name="Policepardéfaut" style:family="text"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" style:family="paragraph">
      <style:text-properties style:font-name-complex="Calibri" fo:font-size="12pt" style:font-size-asian="12pt" style:font-size-complex="12pt"/>
    </style:style>
    <style:style style:name="P23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background-color="#323E4F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Paragraphedelist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40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41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42" style:parent-style-name="Normal" style:family="paragraph">
      <style:paragraph-properties fo:margin-bottom="0in" fo:text-indent="0.4916in"/>
      <style:text-properties style:font-name-complex="Calibri" fo:font-style="italic" style:font-style-asian="italic" style:font-size-complex="12pt"/>
    </style:style>
    <style:style style:name="P43" style:parent-style-name="Normal" style:family="paragraph">
      <style:paragraph-properties fo:margin-bottom="0in" fo:text-indent="0.4916in"/>
    </style:style>
    <style:style style:name="T44" style:parent-style-name="Policepardéfaut" style:family="text">
      <style:text-properties style:font-name-complex="Calibri" fo:font-style="italic" style:font-style-asian="italic" style:font-size-complex="12pt"/>
    </style:style>
    <style:style style:name="T45" style:parent-style-name="Policepardéfaut" style:family="text">
      <style:text-properties style:font-name-complex="Calibri" fo:font-style="italic" style:font-style-asian="italic" style:font-size-complex="12pt"/>
    </style:style>
    <style:style style:name="P46" style:parent-style-name="Normal" style:family="paragraph">
      <style:paragraph-properties fo:margin-bottom="0in" fo:text-indent="0.4916in"/>
      <style:text-properties style:font-name-complex="Calibri" fo:font-style="italic" style:font-style-asian="italic" fo:font-size="5pt" style:font-size-asian="5pt" style:font-size-complex="12pt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0.8854in"/>
    </style:style>
    <style:style style:name="TableColumn50" style:family="table-column">
      <style:table-column-properties style:column-width="0.6333in"/>
    </style:style>
    <style:style style:name="TableColumn51" style:family="table-column">
      <style:table-column-properties style:column-width="0.9277in"/>
    </style:style>
    <style:style style:name="Table47" style:family="table">
      <style:table-properties style:width="4.7111in" fo:margin-left="0in" table:align="left"/>
    </style:style>
    <style:style style:name="TableRow52" style:family="table-row">
      <style:table-row-properties style:min-row-height="0.268in"/>
    </style:style>
    <style:style style:name="TableCell53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55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57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59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Row61" style:family="table-row">
      <style:table-row-properties style:min-row-height="0.268in"/>
    </style:style>
    <style:style style:name="TableCell62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65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66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ableCell67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69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71" style:family="table-cell">
      <style:table-cell-properties fo:border-top="none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77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7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0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2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84" style:family="table-row">
      <style:table-row-properties style:min-row-height="0.268in"/>
    </style:style>
    <style:style style:name="TableCell85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88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89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90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91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9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9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9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98" style:family="table-row">
      <style:table-row-properties style:min-row-height="0.268in"/>
    </style:style>
    <style:style style:name="TableCell9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02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03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04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05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06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0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10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12" style:family="table-row">
      <style:table-row-properties style:min-row-height="0.268in"/>
    </style:style>
    <style:style style:name="TableCell113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16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17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18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20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2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24" style:family="table-row">
      <style:table-row-properties style:min-row-height="0.268in"/>
    </style:style>
    <style:style style:name="TableCell125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28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29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30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31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32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34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36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38" style:family="table-row">
      <style:table-row-properties style:min-row-height="0.268in"/>
    </style:style>
    <style:style style:name="TableCell139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42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43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4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4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48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50" style:family="table-row">
      <style:table-row-properties style:min-row-height="0.268in"/>
    </style:style>
    <style:style style:name="TableCell151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54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55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56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57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5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60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62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64" style:family="table-row">
      <style:table-row-properties style:min-row-height="0.268in"/>
    </style:style>
    <style:style style:name="TableCell165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68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69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70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76" style:family="table-row">
      <style:table-row-properties style:min-row-height="0.268in"/>
    </style:style>
    <style:style style:name="TableCell177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</style:style>
    <style:style style:name="T179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80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81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82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183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184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86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8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90" style:family="table-row">
      <style:table-row-properties style:min-row-height="0.268in"/>
    </style:style>
    <style:style style:name="TableCell19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</style:style>
    <style:style style:name="T193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94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95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96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197" style:parent-style-name="Policepardéfaut" style:family="text">
      <style:text-properties style:font-name="Trebuchet MS" style:font-name-asian="Times New Roman" style:font-name-complex="Times New Roman" fo:color="#000000" style:text-position="sub 65%" fo:font-size="10pt" style:font-size-asian="10pt" style:language-asian="fr" style:country-asian="FR"/>
    </style:style>
    <style:style style:name="TableCell19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0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0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04" style:family="table-row">
      <style:table-row-properties style:min-row-height="0.268in"/>
    </style:style>
    <style:style style:name="TableCell205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</style:style>
    <style:style style:name="T207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08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09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10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11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212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14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16" style:family="table-cell">
      <style:table-cell-properties fo:border-top="0.0034in solid #323E4F" fo:border-left="none" fo:border-bottom="0.0069in dotted #323E4F" fo:border-right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18" style:family="table-row">
      <style:table-row-properties style:min-row-height="0.268in"/>
    </style:style>
    <style:style style:name="TableCell219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</style:style>
    <style:style style:name="T221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22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23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24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25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226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227" style:parent-style-name="Policepardéfaut" style:family="text">
      <style:text-properties style:font-name="Trebuchet MS" style:font-name-asian="Times New Roman" style:font-name-complex="Times New Roman" fo:font-weight="bold" style:font-weight-asian="bold" fo:color="#000000" style:language-asian="fr" style:country-asian="FR"/>
    </style:style>
    <style:style style:name="TableCell228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30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32" style:family="table-cell">
      <style:table-cell-properties fo:border-top="0.0069in dotte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34" style:family="table-row">
      <style:table-row-properties style:min-row-height="0.268in"/>
    </style:style>
    <style:style style:name="TableCell23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38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39" style:parent-style-name="Policepardéfaut" style:family="text">
      <style:text-properties style:font-name="Trebuchet MS" style:font-name-asian="Times New Roman" style:font-name-complex="Times New Roman" fo:color="#000000" style:text-position="sub 63.6%" style:language-asian="fr" style:country-asian="FR"/>
    </style:style>
    <style:style style:name="TableCell24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4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4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46" style:family="table-row">
      <style:table-row-properties style:min-row-height="0.268in"/>
    </style:style>
    <style:style style:name="TableCell24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</style:style>
    <style:style style:name="T249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50" style:parent-style-name="Policepardéfaut" style:family="text">
      <style:text-properties style:font-name="Trebuchet MS" style:font-name-asian="Times New Roman" style:font-name-complex="Times New Roman" fo:color="#000000" style:language-asian="fr" style:country-asian="FR"/>
    </style:style>
    <style:style style:name="T251" style:parent-style-name="Policepardéfaut" style:family="text">
      <style:text-properties style:font-name="Trebuchet MS" style:font-name-asian="Times New Roman" style:font-name-complex="Times New Roman" fo:color="#000000" style:text-position="sub 63.6%" style:language-asian="fr" style:country-asian="FR"/>
    </style:style>
    <style:style style:name="TableCell25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5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5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58" style:family="table-row">
      <style:table-row-properties style:min-row-height="0.268in"/>
    </style:style>
    <style:style style:name="TableCell25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6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6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6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67" style:family="table-row">
      <style:table-row-properties style:min-row-height="0.268in"/>
    </style:style>
    <style:style style:name="TableCell26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7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7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7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76" style:family="table-row">
      <style:table-row-properties style:min-row-height="0.268in"/>
    </style:style>
    <style:style style:name="TableCell27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7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8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8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85" style:family="table-row">
      <style:table-row-properties style:min-row-height="0.268in"/>
    </style:style>
    <style:style style:name="TableCell2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88" style:family="table-cell">
      <style:table-cell-properties fo:border="0.0208in solid #000000" fo:background-color="#323E4F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29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9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Coordonnées </text:p>
      <text:p text:style-name="P11">Nom &amp; prénom :<text:s/>______________________________________________</text:p>
      <text:p text:style-name="P12">Tél<text:s/>:<text:s/>____ /____ /____ /____ /____ <text:s/></text:p>
      <text:p text:style-name="P13"><text:s/></text:p>
      <text:p text:style-name="P14"><text:span text:style-name="T15">Adresse<text:s/></text:span><text:span text:style-name="T16">(si livraison)<text:s/></text:span><text:span text:style-name="T17">:</text:span><text:span text:style-name="T18"><text:s/>______________________</text:span><text:span text:style-name="T19">____________________</text:span></text:p>
      <text:p text:style-name="P20">____________________________________________________________</text:p>
      <text:p text:style-name="P21">____________________________________________________________</text:p>
      <text:p text:style-name="P22"/>
      <text:p text:style-name="P23"/>
      <text:p text:style-name="P24">Mode de retrait<text:s/></text:p>
      <text:p text:style-name="P25">Gare de<text:s/>Tours centre :</text:p>
      <text:list text:style-name="LFO5" text:continue-numbering="true">
        <text:list-item>
          <text:list>
            <text:list-item>
              <text:p text:style-name="P26">Vendredi<text:s/>4 Avril<text:s/>de 15h à 18h30.</text:p>
            </text:list-item>
            <text:list-item>
              <text:p text:style-name="P27">Vendredi<text:s/>11 Avril<text:s/>de 15h à 18h30.</text:p>
            </text:list-item>
            <text:list-item>
              <text:p text:style-name="P28">Vendredi<text:s/>18 Avril<text:s/>de 15h à<text:s/>18h30.</text:p>
            </text:list-item>
          </text:list>
        </text:list-item>
      </text:list>
      <text:p text:style-name="P29"/>
      <text:p text:style-name="P30">Livraison à domicile (dès 50€ d’achat<text:s/>dans un rayon de 10km) :<text:s/></text:p>
      <text:list text:style-name="LFO5" text:continue-numbering="true">
        <text:list-item>
          <text:list>
            <text:list-item>
              <text:p text:style-name="P31">Mercredi<text:s/>9 Avril<text:s/>entre 16h et 19h.</text:p>
            </text:list-item>
            <text:list-item>
              <text:p text:style-name="P32">Mercredi<text:s/>16 Avril entre<text:s/>16h et 19h.</text:p>
            </text:list-item>
          </text:list>
        </text:list-item>
      </text:list>
      <text:p text:style-name="P33"/>
      <text:p text:style-name="P34">Commentaires :<text:s/></text:p>
      <text:p text:style-name="P35">___________________________________________________________</text:p>
      <text:p text:style-name="P36"/>
      <text:p text:style-name="P37"><text:span text:style-name="T38">___________________________________________________________</text:span></text:p>
      <text:p text:style-name="P39"/>
      <text:p text:style-name="P40"/>
      <text:p text:style-name="P41"/>
      <text:p text:style-name="P42"/>
      <text:p text:style-name="P43"><text:span text:style-name="T44"><draw:frame draw:z-index="251659264" draw:style-name="a1" draw:name="Graphique 2" text:anchor-type="paragraph" svg:x="0.33333in" svg:y="0.02083in" svg:width="0.15748in" svg:height="0.15748in" style:rel-width="scale" style:rel-height="scale"><draw:image xlink:href="media/image2.svg" xlink:type="simple" xlink:show="embed" xlink:actuate="onLoad"/><svg:title/><svg:desc>Informations</svg:desc></draw:frame></text:span><text:span text:style-name="T45">Tous les sujets sont garnis de fritures et œufs en sucre.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oduit</text:p>
          </table:table-cell>
          <table:table-cell table:style-name="TableCell55">
            <text:p text:style-name="P56">Prix<text:s/></text:p>
          </table:table-cell>
          <table:table-cell table:style-name="TableCell57">
            <text:p text:style-name="P58">Qté</text:p>
          </table:table-cell>
          <table:table-cell table:style-name="TableCell59">
            <text:p text:style-name="P60">Prix total</text:p>
          </table:table-cell>
        </table:table-row>
        <table:table-row table:style-name="TableRow61">
          <table:table-cell table:style-name="TableCell62">
            <text:p text:style-name="P63"><text:span text:style-name="T64">Lili la licorne<text:s/></text:span><text:span text:style-name="T65">(LAIT)</text:span><text:span text:style-name="T66"><text:s/></text:span></text:p>
          </table:table-cell>
          <table:table-cell table:style-name="TableCell67">
            <text:p text:style-name="P68">13,00 €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ili la licorne<text:s/></text:span><text:span text:style-name="T77">(BLANC)</text:span></text:p>
          </table:table-cell>
          <table:table-cell table:style-name="TableCell78">
            <text:p text:style-name="P79">13,00 €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Homer l’étoile de</text:span><text:span text:style-name="T88"><text:s/></text:span><text:span text:style-name="T89">mer</text:span><text:span text:style-name="T90"><text:s/></text:span><text:span text:style-name="T91">(LAIT)</text:span></text:p>
          </table:table-cell>
          <table:table-cell table:style-name="TableCell92">
            <text:p text:style-name="P93">11,00 €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Homer l’étoile de</text:span><text:span text:style-name="T102"><text:s/></text:span><text:span text:style-name="T103">mer</text:span><text:span text:style-name="T104"><text:s/></text:span><text:span text:style-name="T105">(BLANC)</text:span></text:p>
          </table:table-cell>
          <table:table-cell table:style-name="TableCell106">
            <text:p text:style-name="P107">11,00 €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Pistache la Vache</text:span><text:span text:style-name="T116"><text:s/></text:span><text:span text:style-name="T117">(LAIT)</text:span></text:p>
          </table:table-cell>
          <table:table-cell table:style-name="TableCell118">
            <text:p text:style-name="P119">12,00 €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istache la Vache</text:span><text:span text:style-name="T128"><text:s/></text:span><text:span text:style-name="T129">(</text:span><text:span text:style-name="T130">NOIR</text:span><text:span text:style-name="T131">)</text:span></text:p>
          </table:table-cell>
          <table:table-cell table:style-name="TableCell132">
            <text:p text:style-name="P133">12,00 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Huguette la chouette</text:span><text:span text:style-name="T142"><text:s/></text:span><text:span text:style-name="T143">(LAIT)</text:span></text:p>
          </table:table-cell>
          <table:table-cell table:style-name="TableCell144">
            <text:p text:style-name="P145">13,00 €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Huguette la chouette</text:span><text:span text:style-name="T154"><text:s/></text:span><text:span text:style-name="T155">(</text:span><text:span text:style-name="T156">NOIR</text:span><text:span text:style-name="T157">)</text:span></text:p>
          </table:table-cell>
          <table:table-cell table:style-name="TableCell158">
            <text:p text:style-name="P159">13,00 €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Juliette la Rainette</text:span><text:span text:style-name="T168"><text:s/></text:span><text:span text:style-name="T169">(LAIT)</text:span></text:p>
          </table:table-cell>
          <table:table-cell table:style-name="TableCell170">
            <text:p text:style-name="P171">14,00 €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Juliette la Rainette</text:span><text:span text:style-name="T180"><text:s/></text:span><text:span text:style-name="T181">(</text:span><text:span text:style-name="T182">NOIR</text:span><text:span text:style-name="T183">)</text:span></text:p>
          </table:table-cell>
          <table:table-cell table:style-name="TableCell184">
            <text:p text:style-name="P185">14,00 €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L'</text:span><text:span text:style-name="T194">œuf</text:span><text:span text:style-name="T195"><text:s/>Praliné noisette</text:span><text:span text:style-name="T196"><text:s/></text:span><text:span text:style-name="T197">(NOIR)</text:span></text:p>
          </table:table-cell>
          <table:table-cell table:style-name="TableCell198">
            <text:p text:style-name="P199">17,00 €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L’</text:span><text:span text:style-name="T208">œuf<text:s/></text:span><text:span text:style-name="T209">de Pâques</text:span><text:span text:style-name="T210"><text:s/></text:span><text:span text:style-name="T211">(LAIT)</text:span></text:p>
          </table:table-cell>
          <table:table-cell table:style-name="TableCell212">
            <text:p text:style-name="P213">13,00 €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L’</text:span><text:span text:style-name="T222">œuf<text:s/></text:span><text:span text:style-name="T223">de Pâques</text:span><text:span text:style-name="T224"><text:s/></text:span><text:span text:style-name="T225">(</text:span><text:span text:style-name="T226">NOIR</text:span><text:span text:style-name="T227">)</text:span></text:p>
          </table:table-cell>
          <table:table-cell table:style-name="TableCell228">
            <text:p text:style-name="P229">13,00 €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Sardines Praliné</text:span><text:span text:style-name="T238"><text:s/></text:span><text:span text:style-name="T239">(LAIT &amp; NOIR)</text:span></text:p>
          </table:table-cell>
          <table:table-cell table:style-name="TableCell240">
            <text:p text:style-name="P241">9,50 €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Sachet de Sardines</text:span><text:span text:style-name="T250"><text:s/></text:span><text:span text:style-name="T251">(LAIT &amp; NOIR)</text:span></text:p>
          </table:table-cell>
          <table:table-cell table:style-name="TableCell252">
            <text:p text:style-name="P253">7,00 €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Oursons À La Guimauve</text:p>
          </table:table-cell>
          <table:table-cell table:style-name="TableCell261">
            <text:p text:style-name="P262">7,50 €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Crunchies Carachoc</text:p>
          </table:table-cell>
          <table:table-cell table:style-name="TableCell270">
            <text:p text:style-name="P271">7,00 €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Cookies Chocolat Noisette</text:p>
          </table:table-cell>
          <table:table-cell table:style-name="TableCell279">
            <text:p text:style-name="P280">7,00 €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TOTAL</text:p>
          </table:table-cell>
          <table:covered-table-cell/>
          <table:table-cell table:style-name="TableCell290">
            <text:p text:style-name="P291"/>
          </table:table-cell>
        </table:table-row>
      </table:table>
      <text:section text:name="Sect1" text:style-name="S1">
        <text:p text:style-name="P2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3937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-complex="Calibri" fo:font-size="12pt" style:font-size-asian="12pt" style:font-size-complex="12pt"/>
    </style:style>
    <style:style style:name="T5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En-tête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 5" text:anchor-type="paragraph" svg:x="0in" svg:y="-0.28321in" svg:width="2.29483in" svg:height="0.76042in" style:rel-width="scale" style:rel-height="scale"><draw:image xlink:href="media/image1.png" xlink:type="simple" xlink:show="embed" xlink:actuate="onLoad"/><svg:title/><svg:desc/></draw:frame>BON DE COMMANDE –<text:s/>Pâques 2025</text:p>
        <text:p text:style-name="P3"><text:span text:style-name="T4">Merci de renvoyer le bon de commande à l’adresse suivante :<text:s/></text:span><text:span text:style-name="T5">macarel37@gmail.com</text:span></text:p>
        <text:p text:style-name="P6"/>
      </style:header>
      <style:footer>
        <text:p text:style-name="P7"><text:span text:style-name="T8">Merci de renvoyer le bon de commande à l’adresse suivante :<text:s/></text:span><text:span text:style-name="T9">macarel37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Fontenay</meta:initial-creator>
    <dc:creator>Rachel Bardy</dc:creator>
    <meta:creation-date>2025-03-13T07:47:00Z</meta:creation-date>
    <dc:date>2025-03-13T07:50:00Z</dc:date>
    <meta:print-date>2025-03-11T12:19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230" meta:character-count="1494" meta:row-count="10" meta:non-whitespace-character-count="1266"/>
  </office:meta>
</office:document-meta>
</file>